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in" fo:margin-bottom="0in" fo:line-height="100%"/>
      <style:text-properties fo:font-size="10pt" style:font-size-asian="10pt" style:font-size-complex="10pt"/>
    </style:style>
    <style:style style:name="P2" style:family="paragraph" style:parent-style-name="List_20_Paragraph">
      <style:paragraph-properties fo:margin-top="0in" fo:margin-bottom="0in" fo:line-height="100%"/>
      <style:text-properties fo:font-size="10pt" fo:background-color="#ffffff" style:font-size-asian="10pt" style:font-size-complex="10pt"/>
    </style:style>
    <style:style style:name="P3" style:family="paragraph" style:parent-style-name="Standard">
      <style:paragraph-properties fo:margin-top="0in" fo:margin-bottom="0in" fo:line-height="2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fo:line-height="200%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top="0in" fo:margin-bottom="0in" fo:line-height="2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List_20_Paragraph" style:list-style-name="WWNum1">
      <style:paragraph-properties fo:margin-top="0in" fo:margin-bottom="0in" fo:line-height="100%"/>
      <style:text-properties fo:font-size="10pt" style:font-size-asian="10pt" style:font-size-complex="10pt"/>
    </style:style>
    <style:style style:name="P7" style:family="paragraph" style:parent-style-name="List_20_Paragraph" style:list-style-name="WWNum2">
      <style:paragraph-properties fo:margin-top="0in" fo:margin-bottom="0in" fo:line-height="100%"/>
      <style:text-properties fo:font-size="10pt" style:font-size-asian="10pt" style:font-size-complex="10pt"/>
    </style:style>
    <style:style style:name="P8" style:family="paragraph" style:parent-style-name="List_20_Paragraph" style:list-style-name="WWNum3">
      <style:paragraph-properties fo:margin-top="0in" fo:margin-bottom="0in" fo:line-height="100%"/>
      <style:text-properties fo:font-size="10pt" style:font-size-asian="10pt" style:font-size-complex="10pt"/>
    </style:style>
    <style:style style:name="P9" style:family="paragraph" style:parent-style-name="List_20_Paragraph" style:list-style-name="WWNum4">
      <style:paragraph-properties fo:margin-top="0in" fo:margin-bottom="0in" fo:line-height="200%"/>
      <style:text-properties fo:font-size="10pt" style:font-size-asian="10pt" style:font-size-complex="10pt"/>
    </style:style>
    <style:style style:name="P10" style:family="paragraph" style:parent-style-name="List_20_Paragraph" style:list-style-name="WWNum4">
      <style:paragraph-properties fo:margin-top="0in" fo:margin-bottom="0in" fo:line-height="100%"/>
      <style:text-properties fo:font-size="10pt" fo:background-color="#ffff00" style:font-size-asian="10pt" style:font-size-complex="10pt"/>
    </style:style>
    <style:style style:name="P11" style:family="paragraph" style:parent-style-name="List_20_Paragraph" style:list-style-name="WWNum5">
      <style:paragraph-properties fo:margin-top="0in" fo:margin-bottom="0in" fo:line-height="100%"/>
      <style:text-properties fo:font-size="10pt" fo:background-color="#ffff00" style:font-size-asian="10pt" style:font-size-complex="10pt"/>
    </style:style>
    <style:style style:name="P12" style:family="paragraph" style:parent-style-name="List_20_Paragraph" style:list-style-name="WWNum5">
      <style:paragraph-properties fo:margin-top="0in" fo:margin-bottom="0in" fo:line-height="100%"/>
      <style:text-properties fo:font-size="10pt" fo:background-color="#ffffff" style:font-size-asian="10pt" style:font-size-complex="10pt"/>
    </style:style>
    <style:style style:name="P13" style:family="paragraph" style:parent-style-name="List_20_Paragraph" style:list-style-name="WWNum4">
      <style:paragraph-properties fo:margin-top="0in" fo:margin-bottom="0in" fo:line-height="100%"/>
      <style:text-properties fo:font-size="10pt" fo:background-color="#ffffff" style:font-size-asian="10pt" style:font-size-complex="10pt"/>
    </style:style>
    <style:style style:name="P14" style:family="paragraph" style:parent-style-name="List_20_Paragraph" style:list-style-name="WWNum2">
      <style:paragraph-properties fo:margin-top="0in" fo:margin-bottom="0in"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5" style:family="paragraph" style:parent-style-name="List_20_Paragraph" style:list-style-name="WWNum2">
      <style:paragraph-properties fo:margin-top="0in" fo:margin-bottom="0in" fo:line-height="100%" fo:background-color="transparent">
        <style:background-image/>
      </style:paragraph-properties>
      <style:text-properties fo:color="#000000" fo:font-size="10pt" fo:background-color="#ffff00" style:font-size-asian="10pt" style:font-size-complex="10pt"/>
    </style:style>
    <style:style style:name="P16" style:family="paragraph" style:parent-style-name="List_20_Paragraph" style:list-style-name="WWNum6">
      <style:paragraph-properties fo:margin-left="0.5299in" fo:margin-right="0in" fo:margin-top="0in" fo:margin-bottom="0in" fo:line-height="100%" fo:text-indent="0in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lta Upsilon Ohio Chapter</text:p>
      <text:p text:style-name="P3">Chapter Meeting Minuets </text:p>
      <text:p text:style-name="P3">02/23/2014</text:p>
      <text:p text:style-name="P4">Guests:</text:p>
      <text:list xml:id="list542713330626827434" text:style-name="WWNum1">
        <text:list-item>
          <text:p text:style-name="P6">Casey Krafton</text:p>
        </text:list-item>
        <text:list-item>
          <text:p text:style-name="P6">Abby Webb</text:p>
        </text:list-item>
        <text:list-item>
          <text:p text:style-name="P6">Josh Dollison</text:p>
        </text:list-item>
      </text:list>
      <text:p text:style-name="P1"/>
      <text:p text:style-name="P4">Officer/Committee Reports:</text:p>
      <text:p text:style-name="P4">V.P. of Member Education Dylan Lyon:</text:p>
      <text:list xml:id="list10235831738330237" text:style-name="WWNum2">
        <text:list-item>
          <text:p text:style-name="P7">Building Better Men Weekend: March 29 or April 5.</text:p>
        </text:list-item>
        <text:list-item>
          <text:p text:style-name="P14">Everyone should update their profiles on Deltau.org.</text:p>
        </text:list-item>
        <text:list-item>
          <text:p text:style-name="P15">All Exec Positions should be working on creating their position book.</text:p>
        </text:list-item>
        <text:list-item>
          <text:p text:style-name="P14">Week 1 Education has begun.</text:p>
        </text:list-item>
      </text:list>
      <text:p text:style-name="P1"/>
      <text:p text:style-name="P4">V.P. of Recruitment Andrew Barber:</text:p>
      <text:list xml:id="list2303039781104697680" text:style-name="WWNum3">
        <text:list-item>
          <text:p text:style-name="P8">Trying to set up a recruitment seminar after spring break.</text:p>
        </text:list-item>
      </text:list>
      <text:p text:style-name="P1"/>
      <text:p text:style-name="P4">V.P. of Finance Michael Greive:</text:p>
      <text:list xml:id="list3210478320849717562" text:style-name="WWNum4">
        <text:list-item>
          <text:p text:style-name="P10">Cycle comes out Thursday February 27.</text:p>
        </text:list-item>
      </text:list>
      <text:p text:style-name="P1"/>
      <text:p text:style-name="P4">V.P. of External Relations Kyle Ellis:</text:p>
      <text:list xml:id="list43554291" text:continue-numbering="true" text:style-name="WWNum4">
        <text:list-item>
          <text:p text:style-name="P9">News letter is going out on Monday.</text:p>
        </text:list-item>
      </text:list>
      <text:p text:style-name="P4">V.P. of Academic Excellence Max Camp:</text:p>
      <text:list xml:id="list43569926" text:continue-numbering="true" text:style-name="WWNum4">
        <text:list-item>
          <text:p text:style-name="P13">Creating Academic of Excellence Policy for Bylaws.</text:p>
        </text:list-item>
      </text:list>
      <text:p text:style-name="P1"/>
      <text:p text:style-name="P4">V.P. of Loss Prevention Dan Perez:</text:p>
      <text:list xml:id="list7917688528578314428" text:style-name="WWNum5">
        <text:list-item>
          <text:p text:style-name="P12">No report.</text:p>
        </text:list-item>
      </text:list>
      <text:p text:style-name="P1"/>
      <text:p text:style-name="P4">V.P. of Administration Chair Austin Elliott:</text:p>
      <text:list xml:id="list43549419" text:continue-numbering="true" text:style-name="WWNum5">
        <text:list-item>
          <text:p text:style-name="P12">Bylaws will be written and presented during the chapter after spring break.</text:p>
          <text:p text:style-name="P12"/>
        </text:list-item>
      </text:list>
      <text:p text:style-name="P4">Old Business:</text:p>
      <text:p text:style-name="P4">New Business:</text:p>
      <text:list xml:id="list43573841" text:continue-numbering="true" text:style-name="WWNum5">
        <text:list-item>
          <text:p text:style-name="P11">Athens Marathon will be held Sunday April 13. More info to come.</text:p>
        </text:list-item>
        <text:list-item>
          <text:p text:style-name="P12">Tabled till end of semester: <text:s/>Flash Drive and Safe for house.</text:p>
        </text:list-item>
      </text:list>
      <text:p text:style-name="P2"><text:soft-page-break/></text:p>
      <text:p text:style-name="P4">Announcements:</text:p>
      <text:list xml:id="list5232063204721471126" text:style-name="WWNum6">
        <text:list-item>
          <text:p text:style-name="P16"><text:span text:style-name="T1">Why does Montoya never hit the wall? <text:line-break/>The wall aint got no numbers on it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puser</meta:initial-creator>
    <dc:creator>Austin Elliott</dc:creator>
    <meta:editing-cycles>2</meta:editing-cycles>
    <meta:creation-date>2014-02-10T21:20:00</meta:creation-date>
    <dc:date>2014-02-23T23:40:27.13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31" meta:word-count="192" meta:character-count="10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