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mportant Dates for DU</text:p>
      <text:p text:style-name="P1"/>
      <text:list xml:id="list8904064317786310055" text:style-name="L1">
        <text:list-item>
          <text:p text:style-name="P3">February 23 2014: Member Ed Begins.</text:p>
        </text:list-item>
        <text:list-item>
          <text:p text:style-name="P3">March 9 2014: Week 1 of Mem Ed ends. Mandatory Barn Cleaning 5:00pm.</text:p>
        </text:list-item>
        <text:list-item>
          <text:p text:style-name="P3">March 16 2014: Week 2 of Mem Ed ends.</text:p>
        </text:list-item>
        <text:list-item>
          <text:p text:style-name="P3">March 21 2014: Date Night.</text:p>
        </text:list-item>
        <text:list-item>
          <text:p text:style-name="P3">March 23 2014: Week 3 of Mem Ed ends.</text:p>
        </text:list-item>
        <text:list-item>
          <text:p text:style-name="P3">March 28 2014: Nickname Night.</text:p>
        </text:list-item>
        <text:list-item>
          <text:p text:style-name="P3">March 29 2014: Homeless Shelter Help Out. Big Little Night.</text:p>
        </text:list-item>
        <text:list-item>
          <text:p text:style-name="P3">March 30 2014: Week 4 of Mem Ed ends. </text:p>
        </text:list-item>
        <text:list-item>
          <text:p text:style-name="P3">April 6 2014: Week 5 of Mem Ed ends.</text:p>
        </text:list-item>
        <text:list-item>
          <text:p text:style-name="P3">April 7-11 2014: Greek Week.</text:p>
        </text:list-item>
        <text:list-item>
          <text:p text:style-name="P3">April 13 2014: Week 6 of Mem Ed ends.</text:p>
        </text:list-item>
        <text:list-item>
          <text:p text:style-name="P3">April 14-18 2014: I week.</text:p>
        </text:list-item>
        <text:list-item>
          <text:p text:style-name="P3">April 19 2014: Intiation.</text:p>
        </text:list-item>
        <text:list-item>
          <text:p text:style-name="P3">April 20 2014: Week 7 of Mem Ed ends.</text:p>
        </text:list-item>
        <text:list-item>
          <text:p text:style-name="P3">April 21 2014: Waterway Cleanup.</text:p>
        </text:list-item>
        <text:list-item>
          <text:p text:style-name="P3">April 27 2014: Week 8 of Mem Ed ends.</text:p>
        </text:list-item>
      </text:list>
      <text:p text:style-name="P2"/>
      <text:p text:style-name="P4"><text:span text:style-name="T1">We are bumping up I week due to the fact that we don’t want it the week before fina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tin Elliott</meta:initial-creator>
    <meta:creation-date>2014-02-23T22:48:49.27</meta:creation-date>
    <meta:document-statistic meta:table-count="0" meta:image-count="0" meta:object-count="0" meta:page-count="1" meta:paragraph-count="18" meta:word-count="160" meta:character-count="711"/>
    <dc:date>2014-02-23T23:08:37.46</dc:date>
    <dc:creator>Austin Elliott</dc:creator>
    <meta:editing-duration>PT4M37S</meta:editing-duration>
    <meta:editing-cycles>1</meta:editing-cycles>
    <meta:generator>OpenOffice/4.0.1$Win32 OpenOffice.org_project/401m5$Build-9714</meta:generator>
  </office:meta>
</office:document-meta>
</file>