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ta Upsilon Contact List</text:p>
      <text:p text:style-name="P2"/>
      <text:list xml:id="list5744174152079451016" text:style-name="L1">
        <text:list-item>
          <text:p text:style-name="P3">Steven Smedley <text:tab/><text:tab/><text:a xlink:type="simple" xlink:href="mailto:ss825111@ohio.edu">ss825111@ohio.edu</text:a> <text:tab/><text:tab/> <text:s/>2164079473</text:p>
        </text:list-item>
        <text:list-item>
          <text:p text:style-name="P3">Kevin McCartney<text:tab/><text:tab/><text:a xlink:type="simple" xlink:href="mailto:km670909@ohio.edu">km670909@ohio.edu</text:a> <text:tab/><text:tab/> <text:s/>6142565919</text:p>
        </text:list-item>
        <text:list-item>
          <text:p text:style-name="P3">Mikey Greive<text:tab/><text:tab/><text:a xlink:type="simple" xlink:href="mailto:mikegreive@fuse.net">mike.greive@fuse.net</text:a> <text:tab/><text:tab/> <text:s/>5132644923</text:p>
        </text:list-item>
        <text:list-item>
          <text:p text:style-name="P3">Austin Elliott<text:tab/><text:tab/><text:a xlink:type="simple" xlink:href="mailto:ae141111@ohio.edu">ae141111@ohio.edu</text:a> <text:tab/><text:tab/> <text:s/>4197213948</text:p>
        </text:list-item>
        <text:list-item>
          <text:p text:style-name="P3">Matthew Gramke <text:tab/> <text:tab/><text:a xlink:type="simple" xlink:href="mailto:mg642611@ohio.edu">mg642611@ohio.edu</text:a> <text:tab/><text:tab/> <text:s/>9377283768</text:p>
        </text:list-item>
        <text:list-item>
          <text:p text:style-name="P3">Matthew Streeter <text:tab/><text:tab/><text:a xlink:type="simple" xlink:href="mailto:ms163212@ohio.edu">ms163212@ohio.edu</text:a> <text:tab/><text:tab/> <text:s/>7409717436</text:p>
        </text:list-item>
        <text:list-item>
          <text:p text:style-name="P3">Evan Gass<text:tab/><text:tab/><text:tab/><text:a xlink:type="simple" xlink:href="mailto:eg713311@ohio.edu">eg713311@ohio.edu</text:a> <text:s/><text:tab/><text:tab/> <text:s/>6145829730</text:p>
        </text:list-item>
        <text:list-item>
          <text:p text:style-name="P3">Seth LaVallee<text:tab/><text:tab/><text:a xlink:type="simple" xlink:href="mailto:sl677512@ohio.edu">sl677512@ohio.edu</text:a> <text:s/><text:tab/><text:tab/> <text:s/>6037699496</text:p>
        </text:list-item>
        <text:list-item>
          <text:p text:style-name="P3">Kelly McTaggart <text:s text:c="2"/><text:tab/><text:a xlink:type="simple" xlink:href="mailto:km146812@ohio.edu">km146812@ohio.edu</text:a> <text:tab/><text:tab/> <text:s/>6784471131</text:p>
        </text:list-item>
        <text:list-item>
          <text:p text:style-name="P3">Daniel Perez <text:s/><text:tab/><text:tab/><text:a xlink:type="simple" xlink:href="mailto:dp710213@ohio.edu">dp710213@ohio.edu</text:a><text:tab/><text:tab/> <text:s/>3239727830</text:p>
        </text:list-item>
        <text:list-item>
          <text:p text:style-name="P3">Matt Eroskey <text:tab/><text:tab/><text:a xlink:type="simple" xlink:href="mailto:me669304@ohio.edu">me669304@ohio.edu</text:a><text:tab/><text:tab/> <text:s/>5135458175</text:p>
        </text:list-item>
        <text:list-item>
          <text:p text:style-name="P3">Maxwell Camp<text:tab/><text:tab/><text:a xlink:type="simple" xlink:href="mailto:mc705011@ohio.edu">mc705011@ohio.edu</text:a> <text:tab/><text:tab/> <text:s/>5139100871</text:p>
        </text:list-item>
        <text:list-item>
          <text:p text:style-name="P3">Stuart Randle<text:tab/><text:tab/><text:a xlink:type="simple" xlink:href="mailto:sr231609@ohio.edu">sr231609@ohio.edu</text:a><text:tab/><text:tab/> <text:s/>6146681815</text:p>
        </text:list-item>
        <text:list-item>
          <text:p text:style-name="P3">Ben Evans <text:s/><text:tab/><text:tab/><text:tab/><text:a xlink:type="simple" xlink:href="mailto:be422009@ohio.edu">be422009@ohio.edu</text:a> <text:tab/><text:tab/> <text:s/>5408305226</text:p>
        </text:list-item>
        <text:list-item>
          <text:p text:style-name="P3">Andrew Barber <text:tab/><text:tab/><text:a xlink:type="simple" xlink:href="mailto:ab749219@ohio.edu">ab749219@ohio.edu</text:a> <text:tab/><text:tab/> <text:s/>3306200242</text:p>
        </text:list-item>
        <text:list-item>
          <text:p text:style-name="P3">John David Adams<text:tab/><text:a xlink:type="simple" xlink:href="mailto:johndavidadams29@gmail.com">johndavidadams29@gmail.com</text:a> <text:s/>6149051372<text:tab/></text:p>
        </text:list-item>
        <text:list-item>
          <text:p text:style-name="P3">Kyle Ellis<text:tab/><text:tab/><text:tab/><text:a xlink:type="simple" xlink:href="mailto:ke187409@ohio.edu">ke187409@ohio.edu</text:a> <text:tab/><text:tab/> <text:s/>6148042629</text:p>
        </text:list-item>
        <text:list-item>
          <text:p text:style-name="P3">Dylan Lyon<text:tab/><text:tab/><text:tab/><text:a xlink:type="simple" xlink:href="mailto:dl377011@ohio.edu">dl377011@ohio.edu</text:a> <text:tab/><text:tab/> <text:s/>9377253392</text:p>
        </text:list-item>
        <text:list-item>
          <text:p text:style-name="P3">Deli Xu<text:tab/><text:tab/><text:tab/><text:a xlink:type="simple" xlink:href="mailto:dx361612@ohio.edu">dx361612@ohio.edu</text:a> <text:tab/><text:tab/> <text:s/>7408186911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stin Elliott</meta:initial-creator>
    <meta:creation-date>2014-02-23T23:08:43.67</meta:creation-date>
    <dc:date>2014-02-24T15:35:29.17</dc:date>
    <dc:creator>Austin Elliott</dc:creator>
    <meta:editing-duration>PT48M18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0" meta:word-count="100" meta:character-count="954"/>
  </office:meta>
</office:document-meta>
</file>