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fo:line-height="100%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in" fo:margin-bottom="0in" fo:line-height="2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in" fo:margin-bottom="0in" fo:line-height="2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200%"/>
      <style:text-properties fo:font-size="10pt" style:font-size-asian="10pt" style:font-size-complex="10pt"/>
    </style:style>
    <style:style style:name="P5" style:family="paragraph" style:parent-style-name="List_20_Paragraph" style:list-style-name="WWNum5">
      <style:paragraph-properties fo:margin-top="0in" fo:margin-bottom="0in" fo:line-height="100%"/>
    </style:style>
    <style:style style:name="P6" style:family="paragraph" style:parent-style-name="List_20_Paragraph">
      <style:paragraph-properties fo:margin-top="0in" fo:margin-bottom="0in" fo:line-height="100%"/>
      <style:text-properties fo:font-size="10pt" style:font-size-asian="10pt" style:font-size-complex="10pt"/>
    </style:style>
    <style:style style:name="P7" style:family="paragraph" style:parent-style-name="List_20_Paragraph" style:list-style-name="WWNum1">
      <style:paragraph-properties fo:margin-top="0in" fo:margin-bottom="0in" fo:line-height="100%"/>
      <style:text-properties fo:font-size="10pt" style:font-size-asian="10pt" style:font-size-complex="10pt"/>
    </style:style>
    <style:style style:name="P8" style:family="paragraph" style:parent-style-name="List_20_Paragraph" style:list-style-name="WWNum3">
      <style:paragraph-properties fo:margin-top="0in" fo:margin-bottom="0in" fo:line-height="100%"/>
      <style:text-properties fo:font-size="10pt" style:font-size-asian="10pt" style:font-size-complex="10pt"/>
    </style:style>
    <style:style style:name="P9" style:family="paragraph" style:parent-style-name="List_20_Paragraph" style:list-style-name="WWNum2">
      <style:paragraph-properties fo:margin-top="0in" fo:margin-bottom="0in" fo:line-height="100%"/>
      <style:text-properties fo:font-size="10pt" style:font-size-asian="10pt" style:font-size-complex="10pt"/>
    </style:style>
    <style:style style:name="P10" style:family="paragraph" style:parent-style-name="List_20_Paragraph" style:list-style-name="WWNum4">
      <style:paragraph-properties fo:margin-top="0in" fo:margin-bottom="0in" fo:line-height="200%"/>
      <style:text-properties fo:font-size="10pt" style:font-size-asian="10pt" style:font-size-complex="10pt"/>
    </style:style>
    <style:style style:name="P11" style:family="paragraph" style:parent-style-name="List_20_Paragraph" style:list-style-name="WWNum4">
      <style:paragraph-properties fo:margin-top="0in" fo:margin-bottom="0in" fo:line-height="100%"/>
      <style:text-properties fo:font-size="10pt" fo:background-color="#ffff00" style:font-size-asian="10pt" style:font-size-complex="10pt"/>
    </style:style>
    <style:style style:name="P12" style:family="paragraph" style:parent-style-name="List_20_Paragraph" style:list-style-name="WWNum5">
      <style:paragraph-properties fo:margin-top="0in" fo:margin-bottom="0in" fo:line-height="100%"/>
      <style:text-properties fo:font-size="10pt" fo:background-color="#ffff00" style:font-size-asian="10pt" style:font-size-complex="10pt"/>
    </style:style>
    <style:style style:name="P13" style:family="paragraph" style:parent-style-name="List_20_Paragraph">
      <style:paragraph-properties fo:margin-top="0in" fo:margin-bottom="0in" fo:line-height="100%"/>
      <style:text-properties fo:font-size="10pt" fo:background-color="#ffffff" style:font-size-asian="10pt" style:font-size-complex="10pt"/>
    </style:style>
    <style:style style:name="P14" style:family="paragraph" style:parent-style-name="List_20_Paragraph" style:list-style-name="WWNum5">
      <style:paragraph-properties fo:margin-top="0in" fo:margin-bottom="0in" fo:line-height="100%"/>
      <style:text-properties fo:font-size="10pt" fo:background-color="#ffffff" style:font-size-asian="10pt" style:font-size-complex="10pt"/>
    </style:style>
    <style:style style:name="P15" style:family="paragraph" style:parent-style-name="List_20_Paragraph" style:list-style-name="WWNum2">
      <style:paragraph-properties fo:margin-top="0in" fo:margin-bottom="0in"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6" style:family="paragraph" style:parent-style-name="List_20_Paragraph" style:list-style-name="WWNum6">
      <style:paragraph-properties fo:margin-left="0.5299in" fo:margin-right="0in" fo:margin-top="0in" fo:margin-bottom="0in" fo:line-height="100%" fo:text-indent="0in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2pt" fo:background-color="#ffff00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background-color="#ffff00"/>
    </style:style>
    <style:style style:name="T4" style:family="text">
      <style:text-properties fo:color="#0000ff" fo:font-size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ta Upsilon Ohio Chapter</text:p>
      <text:p text:style-name="P3">Chapter Meeting Minuets </text:p>
      <text:p text:style-name="P3">02/16/2014</text:p>
      <text:p text:style-name="P4">Guests:</text:p>
      <text:list xml:id="list1354725094629487958" text:style-name="WWNum1">
        <text:list-item>
          <text:p text:style-name="P7">Casey Krafton</text:p>
        </text:list-item>
        <text:list-item>
          <text:p text:style-name="P7">Abby Webb</text:p>
        </text:list-item>
      </text:list>
      <text:p text:style-name="P1"/>
      <text:p text:style-name="P4">Officer/Committee Reports:</text:p>
      <text:p text:style-name="P4">President David Adams: </text:p>
      <text:list xml:id="list5960051423789232479" text:style-name="WWNum2">
        <text:list-item>
          <text:p text:style-name="P9">Building Better Men Weekend: March 29 or April 5.</text:p>
        </text:list-item>
        <text:list-item>
          <text:p text:style-name="P9">Feb 19 at 7:00 pm is third basketball game for Greek Spirit Challenge.</text:p>
          <text:p text:style-name="P9"/>
        </text:list-item>
      </text:list>
      <text:p text:style-name="P4">V.P. of Member Education Dylan Lyon:</text:p>
      <text:list xml:id="list34629257" text:continue-numbering="true" text:style-name="WWNum2">
        <text:list-item>
          <text:p text:style-name="P15">Greek Week Pairs: Pi Phi an Phi Kappa Psi .</text:p>
        </text:list-item>
        <text:list-item>
          <text:p text:style-name="P15">IFC Dues have been paid. </text:p>
        </text:list-item>
        <text:list-item>
          <text:p text:style-name="P15">Everyone should update their profiles on Deltau.org.</text:p>
        </text:list-item>
      </text:list>
      <text:p text:style-name="P1"/>
      <text:p text:style-name="P4">V.P. of Recruitment Andrew Barber:</text:p>
      <text:list xml:id="list1291533034678279661" text:style-name="WWNum3">
        <text:list-item>
          <text:p text:style-name="P8"><text:s/>No report.</text:p>
        </text:list-item>
      </text:list>
      <text:p text:style-name="P1"/>
      <text:p text:style-name="P4">V.P. of Finance Michael Greive:</text:p>
      <text:list xml:id="list937118139998658670" text:style-name="WWNum4">
        <text:list-item>
          <text:p text:style-name="P11">Budget Discussion Tuesday February 18 at 7:30.</text:p>
        </text:list-item>
      </text:list>
      <text:p text:style-name="P1"/>
      <text:p text:style-name="P4">V.P. of External Relations Kyle Ellis:</text:p>
      <text:list xml:id="list34639671" text:continue-numbering="true" text:style-name="WWNum4">
        <text:list-item>
          <text:p text:style-name="P10">News letter is going out on Monday.</text:p>
        </text:list-item>
      </text:list>
      <text:p text:style-name="P4">V.P. of Academic Excellence Max Camp:</text:p>
      <text:list xml:id="list34642362" text:continue-numbering="true" text:style-name="WWNum4">
        <text:list-item>
          <text:p text:style-name="P11">All members should send the dates and percentage of their Midterm Exams to Max.</text:p>
        </text:list-item>
        <text:list-item>
          <text:p text:style-name="P11">Proctored Study Table Wednesday <text:s/>February 19 at 6:00 in the Library. </text:p>
        </text:list-item>
      </text:list>
      <text:p text:style-name="P1"/>
      <text:p text:style-name="P4">V.P. of Loss Prevention Dan Perez:</text:p>
      <text:list xml:id="list5811080609303290196" text:style-name="WWNum5">
        <text:list-item>
          <text:p text:style-name="P5"><text:span text:style-name="T2">To rent a rug doctor is $25/Day.</text:span></text:p>
        </text:list-item>
        <text:list-item>
          <text:p text:style-name="P5"><text:span text:style-name="T2">Looking for a vacuum and fire extinguisher for the barn.</text:span></text:p>
        </text:list-item>
      </text:list>
      <text:p text:style-name="P1"/>
      <text:p text:style-name="P4">V.P. of Administration Chair Austin Elliott:</text:p>
      <text:list xml:id="list34614977" text:continue-numbering="true" text:style-name="WWNum5">
        <text:list-item>
          <text:p text:style-name="P12">Pledge Class Lambda is being formed and pinning will be Sunday February 23 during chapter. Dress Nice! Education will begin after chapter.</text:p>
        </text:list-item>
      </text:list>
      <text:p text:style-name="P4">Old Business:</text:p>
      <text:p text:style-name="P4"><text:soft-page-break/>New Business:</text:p>
      <text:list xml:id="list34622321" text:continue-numbering="true" text:style-name="WWNum5">
        <text:list-item>
          <text:p text:style-name="P12">Athens Marathon will be held Sunday April 13. More info to come.</text:p>
        </text:list-item>
        <text:list-item>
          <text:p text:style-name="P14">Looking into holding initiation in the newly renovated chapel again. </text:p>
        </text:list-item>
        <text:list-item>
          <text:p text:style-name="P14">Looking into holding chapter somewhere else for capacity reasons. </text:p>
        </text:list-item>
      </text:list>
      <text:p text:style-name="P13"/>
      <text:p text:style-name="P4">Announcements:</text:p>
      <text:list xml:id="list1157394782307885493" text:style-name="WWNum6">
        <text:list-item>
          <text:p text:style-name="P16"><text:span text:style-name="T3">How can you tell when a NASCAR fan is watching a Formula One race?<text:line-break/>When he taps you on the shoulder and asks "Are we watching qualifying?"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user</meta:initial-creator>
    <dc:creator>Austin Elliott</dc:creator>
    <meta:editing-cycles>2</meta:editing-cycles>
    <meta:creation-date>2014-02-10T21:20:00</meta:creation-date>
    <dc:date>2014-02-17T14:47:26.22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35" meta:word-count="264" meta: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