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 New1" svg:font-family="'Angsana New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 style:list-style-name="L2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 style:list-style-name="L1">
      <style:paragraph-properties fo:text-align="start" style:justify-single-word="false"/>
      <style:text-properties style:text-underline-style="none"/>
    </style:style>
    <style:style style:name="P6" style:family="paragraph" style:parent-style-name="Standard" style:list-style-name="L2">
      <style:paragraph-properties fo:text-align="start" style:justify-single-word="false"/>
      <style:text-properties style:text-underline-style="none"/>
    </style:style>
    <style:style style:name="P7" style:family="paragraph" style:parent-style-name="Standard" style:list-style-name="L3">
      <style:paragraph-properties fo:text-align="start" style:justify-single-word="false"/>
      <style:text-properties style:text-underline-style="none"/>
    </style:style>
    <style:style style:name="P8" style:family="paragraph" style:parent-style-name="Standard" style:list-style-name="L4">
      <style:paragraph-properties fo:text-align="start" style:justify-single-word="false"/>
      <style:text-properties style:text-underline-style="none"/>
    </style:style>
    <style:style style:name="P9" style:family="paragraph" style:parent-style-name="Standard" style:list-style-name="L5">
      <style:paragraph-properties fo:text-align="start" style:justify-single-word="false"/>
      <style:text-properties style:text-underline-style="none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ter Minutes: 10/23/11</text:p>
      <text:p text:style-name="P1"/>
      <text:list xml:id="list26133271" text:style-name="L1">
        <text:list-item>
          <text:p text:style-name="P5">We had the Pinning Ceremony today</text:p>
        </text:list-item>
        <text:list-item>
          <text:p text:style-name="P5">Phil L, Ben H, Mike M are not here.</text:p>
          <text:p text:style-name="P5"/>
        </text:list-item>
      </text:list>
      <text:p text:style-name="P2">Steven Hedges: President</text:p>
      <text:p text:style-name="P2"/>
      <text:list xml:id="list26138557" text:style-name="L2">
        <text:list-item>
          <text:p text:style-name="P6">October 26<text:span text:style-name="T1">th</text:span>, 7pm in Grover, there is an MVP Resource Fair. It will allow us to talk to high school juniors and seniors.</text:p>
        </text:list-item>
      </text:list>
      <text:p text:style-name="P4"/>
      <text:p text:style-name="P2">Jon Locey: VP of Member Education</text:p>
      <text:p text:style-name="P2"/>
      <text:list xml:id="list26259280" text:style-name="L3">
        <text:list-item>
          <text:p text:style-name="P7">Big/Little was this weekend. Mike M is his Big.</text:p>
        </text:list-item>
        <text:list-item>
          <text:p text:style-name="P7">Planning on using 350$ to use for the Date Night.</text:p>
        </text:list-item>
        <text:list-item>
          <text:p text:style-name="P7">Talked with Pigskins. We are not allowed to have underage drinking at the bar. </text:p>
        </text:list-item>
        <text:list-item>
          <text:p text:style-name="P7">We all agree, to make the Date Night more food-based. Look at areas other than the Pigskin.</text:p>
        </text:list-item>
        <text:list-item>
          <text:p text:style-name="P7">We can have a party at the house after the food. MOTION PASSED.</text:p>
        </text:list-item>
      </text:list>
      <text:p text:style-name="P4"/>
      <text:p text:style-name="P2">Connor Sweeney: VP of External Relations</text:p>
      <text:p text:style-name="P2"/>
      <text:list xml:id="list26379412" text:style-name="L4">
        <text:list-item>
          <text:p text:style-name="P8">Order of Omega is taking applications. Juniors and above with a &gt;3.2 GPA can join.</text:p>
        </text:list-item>
      </text:list>
      <text:p text:style-name="P4"/>
      <text:p text:style-name="P2">New Business:</text:p>
      <text:p text:style-name="P2"/>
      <text:list xml:id="list26420562" text:style-name="L5">
        <text:list-item>
          <text:p text:style-name="P9">The committee who is running the video game contest needs to meet very soon for first meeting.</text:p>
        </text:list-item>
        <text:list-item>
          <text:p text:style-name="P9">Our fraternity needs to make a stance on deferred recruitment. If we agree, we can't make a bid until spring semester.</text:p>
        </text:list-item>
        <text:list-item>
          <text:p text:style-name="P9">Our fraternity votes in favor for deferred recruitment. MOTION PASSED.</text:p>
        </text:list-item>
        <text:list-item>
          <text:p text:style-name="P9">We need to make a decision if our fraternity wishes to pay for a box of new bid/invitation cards. It would cost 320$ for the two. </text:p>
        </text:list-item>
        <text:list-item>
          <text:p text:style-name="P9">Further discussion of the letter fund will be discussed at a later chapter meeting.</text:p>
        </text:list-item>
        <text:list-item>
          <text:p text:style-name="P9">To combat missed exec/chapter meetings, Dave made a suggestion that the person must fill out an excuse form. That form will be looked upon by the J-Board.</text:p>
        </text:list-item>
        <text:list-item>
          <text:p text:style-name="P9">We agree to table the motion until next week. MOTION PASSED.</text:p>
        </text:list-item>
        <text:list-item>
          <text:p text:style-name="P9">Jon suggests we have a mailbox for each exec member. MOTION PASSED.</text:p>
        </text:list-item>
        <text:list-item>
          <text:p text:style-name="P9">Nominations are next Sunday.</text:p>
        </text:list-item>
        <text:list-item>
          <text:p text:style-name="P9">Two members from DU in CASE wants to come down this Halloween. </text:p>
        </text:list-item>
      </text:list>
      <text:list xml:id="list26631093" text:continue-list="list26138557" text:style-name="L2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 New1" svg:font-family="'Angsana New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ngsana New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nnis Fulton</meta:initial-creator>
    <meta:creation-date>2011-10-24T05:59:07.62</meta:creation-date>
    <dc:date>2011-10-24T06:50:37.25</dc:date>
    <dc:creator>Dennis Fulton</dc:creator>
    <meta:editing-duration>PT23M32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309" meta:character-count="1620"/>
  </office:meta>
</office:document-meta>
</file>