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ngsana New1" svg:font-family="'Angsana New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gsana New" svg:font-family="'Angsana New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/>
    </style:style>
    <style:style style:name="P2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/>
    </style:style>
    <style:style style:name="P3" style:family="paragraph" style:parent-style-name="Standard">
      <style:paragraph-properties fo:text-align="start" style:justify-single-word="false"/>
      <style:text-properties style:text-underline-style="none"/>
    </style:style>
    <style:style style:name="P4" style:family="paragraph" style:parent-style-name="Standard" style:list-style-name="L1">
      <style:paragraph-properties fo:text-align="start" style:justify-single-word="false"/>
      <style:text-properties style:text-underline-style="none"/>
    </style:style>
    <style:style style:name="P5" style:family="paragraph" style:parent-style-name="Standard" style:list-style-name="L2">
      <style:paragraph-properties fo:text-align="start" style:justify-single-word="false"/>
      <style:text-properties style:text-underline-style="none"/>
    </style:style>
    <style:style style:name="P6" style:family="paragraph" style:parent-style-name="Standard" style:list-style-name="L3">
      <style:paragraph-properties fo:text-align="start" style:justify-single-word="false"/>
      <style:text-properties style:text-underline-style="none"/>
    </style:style>
    <style:style style:name="P7" style:family="paragraph" style:parent-style-name="Standard" style:list-style-name="L4">
      <style:paragraph-properties fo:text-align="start" style:justify-single-word="false"/>
      <style:text-properties style:text-underline-style="none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hapter Minutes-10/16/11</text:p>
      <text:p text:style-name="P1"/>
      <text:p text:style-name="P2">President: Steven Hedges</text:p>
      <text:list xml:id="list26174794" text:style-name="L1">
        <text:list-item>
          <text:p text:style-name="P4">Need more structure with chapter meetings. Will have a ladle and only the guy who is holding it can talk.</text:p>
        </text:list-item>
      </text:list>
      <text:p text:style-name="P3"/>
      <text:p text:style-name="P2">VP of Member Education: Jon Locey</text:p>
      <text:list xml:id="list26237109" text:style-name="L2">
        <text:list-item>
          <text:p text:style-name="P5">We did not place for Homecoming.</text:p>
        </text:list-item>
        <text:list-item>
          <text:p text:style-name="P5">We came in second place for the Stroll competition.</text:p>
        </text:list-item>
        <text:list-item>
          <text:p text:style-name="P5">Big/Little Night is this weekend. </text:p>
        </text:list-item>
      </text:list>
      <text:p text:style-name="P3"/>
      <text:p text:style-name="P2">VP of External Relations: Connor Sweeney</text:p>
      <text:list xml:id="list26265139" text:style-name="L3">
        <text:list-item>
          <text:p text:style-name="P6">We had a resume-building exercise today before chapter.</text:p>
        </text:list-item>
        <text:list-item>
          <text:p text:style-name="P6">This week is resume-building week. Any help needed for resume-building, just ask Connor or Dave.</text:p>
        </text:list-item>
      </text:list>
      <text:p text:style-name="P3"/>
      <text:p text:style-name="P2">New Business:</text:p>
      <text:list xml:id="list26307252" text:style-name="L4">
        <text:list-item>
          <text:p text:style-name="P7">Ben Smith have an idea to host a video game tournament sometimes in Winter Quarter. 10$ entry fee, cash prizes for winners. MOTION PASSED.</text:p>
        </text:list-item>
        <text:list-item>
          <text:p text:style-name="P7">Jake, Jon, Stewart, Ben are happy to help organize and lead the event.</text:p>
        </text:list-item>
        <text:list-item>
          <text:p text:style-name="P7">Jon L suggests that we reallocate some funds to help purchase DU apparel for members. This would take place next year. MOTION PASSED.</text:p>
        </text:list-item>
        <text:list-item>
          <text:p text:style-name="P7">Matt, Josh, Jon, and Phil will help search for prices and all that jazz.</text:p>
        </text:list-item>
        <text:list-item>
          <text:p text:style-name="P7">Elections are going to be coming up soon. President can only be a current exec board member.</text:p>
        </text:list-item>
      </text:list>
      <text:list xml:id="list26433988" text:continue-list="list26237109" text:style-name="L2">
        <text:list-header>
          <text:p text:style-name="P5"/>
        </text:list-header>
      </text:list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ngsana New1" svg:font-family="'Angsana New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gsana New" svg:font-family="'Angsana New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6pt" style:language-complex="th" style:country-complex="TH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ngsana New" style:font-size-complex="16pt" style:language-complex="th" style:country-complex="TH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Angsana New" style:font-size-complex="18.6499996185303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ngsana New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ngsana New1" style:font-size-complex="16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ngsana New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ennis Fulton</meta:initial-creator>
    <meta:creation-date>2011-10-17T05:57:08.37</meta:creation-date>
    <meta:document-statistic meta:table-count="0" meta:image-count="0" meta:object-count="0" meta:page-count="1" meta:paragraph-count="16" meta:word-count="184" meta:character-count="1023"/>
    <dc:date>2011-10-17T06:30:43.26</dc:date>
    <dc:creator>Dennis Fulton</dc:creator>
    <meta:editing-duration>PT33M35S</meta:editing-duration>
    <meta:editing-cycles>1</meta:editing-cycles>
    <meta:generator>OpenOffice.org/3.3$Win32 OpenOffice.org_project/330m20$Build-9567</meta:generator>
  </office:meta>
</office:document-meta>
</file>